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74.38mm"/>
    </style:style>
    <style:style style:name="co3" style:family="table-column">
      <style:table-column-properties fo:break-before="auto" style:column-width="93.12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7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_5f_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53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НОМЕР</text:p>
          </table:table-cell>
          <table:table-cell table:style-name="ce1" office:value-type="string" calcext:value-type="string">
            <text:p>ИМЕ</text:p>
          </table:table-cell>
          <table:table-cell table:style-name="ce1" office:value-type="string" calcext:value-type="string">
            <text:p>УЧИЛИЩЕ</text:p>
          </table:table-cell>
          <table:table-cell table:style-name="ce1" office:value-type="string" calcext:value-type="string">
            <text:p>ГРАД</text:p>
          </table:table-cell>
          <table:table-cell table:style-name="ce1" office:value-type="string" calcext:value-type="string">
            <text:p>СТАЯ</text:p>
          </table:table-cell>
          <table:table-cell table:number-columns-repeated="1019"/>
        </table:table-row>
        <table:table-row table:style-name="ro1">
          <table:table-cell table:style-name="ce2" office:value-type="float" office:value="3012" calcext:value-type="float">
            <text:p>3012</text:p>
          </table:table-cell>
          <table:table-cell table:style-name="ce2" office:value-type="string" calcext:value-type="string">
            <text:p>Александър Атанасов Сяров </text:p>
          </table:table-cell>
          <table:table-cell table:style-name="ce2" office:value-type="string" calcext:value-type="string">
            <text:p>ОУ "П. Яворов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3027" calcext:value-type="float">
            <text:p>3027</text:p>
          </table:table-cell>
          <table:table-cell table:style-name="ce6" office:value-type="string" calcext:value-type="string">
            <text:p>Александър Генадиев Георгиев</text:p>
          </table:table-cell>
          <table:table-cell table:style-name="ce9" office:value-type="string" calcext:value-type="string">
            <text:p>СУ “Св. св. Кирил и Методий”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3013" calcext:value-type="float">
            <text:p>3013</text:p>
          </table:table-cell>
          <table:table-cell table:style-name="ce2" office:value-type="string" calcext:value-type="string">
            <text:p>Александър Иванов Герасимов </text:p>
          </table:table-cell>
          <table:table-cell table:style-name="ce2" office:value-type="string" calcext:value-type="string">
            <text:p>ОУ "Васил Априлов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table:style-name="ce2" office:value-type="float" office:value="3032" calcext:value-type="float">
            <text:p>3032</text:p>
          </table:table-cell>
          <table:table-cell table:style-name="ce2" office:value-type="string" calcext:value-type="string">
            <text:p>Андриан Ангелов Тодоров</text:p>
          </table:table-cell>
          <table:table-cell table:style-name="ce2" office:value-type="string" calcext:value-type="string">
            <text:p>ОУ " Елин Пелин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03" calcext:value-type="float">
            <text:p>3003</text:p>
          </table:table-cell>
          <table:table-cell table:style-name="ce2" office:value-type="string" calcext:value-type="string">
            <text:p>Виктор Божидаров Габровски</text:p>
          </table:table-cell>
          <table:table-cell table:style-name="ce2" office:value-type="string" calcext:value-type="string">
            <text:p>ОУ "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3023" calcext:value-type="float">
            <text:p>3023</text:p>
          </table:table-cell>
          <table:table-cell table:style-name="ce2" office:value-type="string" calcext:value-type="string">
            <text:p>Габриела Ганчева Ефтимова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21" calcext:value-type="float">
            <text:p>3021</text:p>
          </table:table-cell>
          <table:table-cell table:style-name="ce2" office:value-type="string" calcext:value-type="string">
            <text:p>Георги Ивов Христов</text:p>
          </table:table-cell>
          <table:table-cell table:style-name="ce2" office:value-type="string" calcext:value-type="string">
            <text:p>ОУ " А. Г. Коджакафалията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3009" calcext:value-type="float">
            <text:p>3009</text:p>
          </table:table-cell>
          <table:table-cell table:style-name="ce2" office:value-type="string" calcext:value-type="string">
            <text:p>Дарина Красимирова Жекова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3002" calcext:value-type="float">
            <text:p>3002</text:p>
          </table:table-cell>
          <table:table-cell table:style-name="ce2" office:value-type="string" calcext:value-type="string">
            <text:p>Деница Събева Костадинова </text:p>
          </table:table-cell>
          <table:table-cell table:style-name="ce2" office:value-type="string" calcext:value-type="string">
            <text:p>ОУ "Елин Пелин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41" calcext:value-type="float">
            <text:p>3041</text:p>
          </table:table-cell>
          <table:table-cell table:style-name="ce2" office:value-type="string" calcext:value-type="string">
            <text:p>Димитър Василев Янакиев</text:p>
          </table:table-cell>
          <table:table-cell table:style-name="ce2" office:value-type="string" calcext:value-type="string">
            <text:p>ОУ"Александър Георгиев-Коджакафалията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04" calcext:value-type="float">
            <text:p>3004</text:p>
          </table:table-cell>
          <table:table-cell table:style-name="ce2" office:value-type="string" calcext:value-type="string">
            <text:p>Димитър Галинов Хайдутов </text:p>
          </table:table-cell>
          <table:table-cell table:style-name="ce2" office:value-type="string" calcext:value-type="string">
            <text:p>ОУ "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table:style-name="ce2" office:value-type="float" office:value="3008" calcext:value-type="float">
            <text:p>3008</text:p>
          </table:table-cell>
          <table:table-cell table:style-name="ce2" office:value-type="string" calcext:value-type="string">
            <text:p>Елена Мирославова Цанова</text:p>
          </table:table-cell>
          <table:table-cell table:style-name="ce2" office:value-type="string" calcext:value-type="string">
            <text:p>СОУ "Кирил и Методи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33" calcext:value-type="float">
            <text:p>3033</text:p>
          </table:table-cell>
          <table:table-cell table:style-name="ce7" office:value-type="string" calcext:value-type="string">
            <text:p>Ели Евгениева Чобанова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3014" calcext:value-type="float">
            <text:p>3014</text:p>
          </table:table-cell>
          <table:table-cell table:style-name="ce2" office:value-type="string" calcext:value-type="string">
            <text:p>Емир Исуфов Юмеров </text:p>
          </table:table-cell>
          <table:table-cell table:style-name="ce10" office:value-type="string" calcext:value-type="string">
            <text:p>СУ  "Н.Й.Вапцаров"</text:p>
          </table:table-cell>
          <table:table-cell table:style-name="ce2" office:value-type="string" calcext:value-type="string">
            <text:p>Айто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28" calcext:value-type="float">
            <text:p>3028</text:p>
          </table:table-cell>
          <table:table-cell table:style-name="ce6" office:value-type="string" calcext:value-type="string">
            <text:p>Златин Димов Костов</text:p>
          </table:table-cell>
          <table:table-cell table:style-name="ce9" office:value-type="string" calcext:value-type="string">
            <text:p>СУ "Йордан Йовков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table:style-name="ce2" office:value-type="float" office:value="3034" calcext:value-type="float">
            <text:p>3034</text:p>
          </table:table-cell>
          <table:table-cell table:style-name="ce7" office:value-type="string" calcext:value-type="string">
            <text:p>Ивайло Николаев Орешков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20" calcext:value-type="float">
            <text:p>3020</text:p>
          </table:table-cell>
          <table:table-cell table:style-name="ce2" office:value-type="string" calcext:value-type="string">
            <text:p>Ивета Христова Нонева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07" calcext:value-type="float">
            <text:p>3007</text:p>
          </table:table-cell>
          <table:table-cell table:style-name="ce2" office:value-type="string" calcext:value-type="string">
            <text:p>Йоан Илиев Петков</text:p>
          </table:table-cell>
          <table:table-cell table:style-name="ce2" office:value-type="string" calcext:value-type="string">
            <text:p>СОУ "Кирил и Методи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table:style-name="ce2" office:value-type="float" office:value="3035" calcext:value-type="float">
            <text:p>3035</text:p>
          </table:table-cell>
          <table:table-cell table:style-name="ce7" office:value-type="string" calcext:value-type="string">
            <text:p>Калоян Калоянов Найденов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30" calcext:value-type="float">
            <text:p>3030</text:p>
          </table:table-cell>
          <table:table-cell table:style-name="ce6" office:value-type="string" calcext:value-type="string">
            <text:p>Кристин Галинова Николова</text:p>
          </table:table-cell>
          <table:table-cell table:style-name="ce9" office:value-type="string" calcext:value-type="string">
            <text:p>СУ "Н. Й. Вапцаров"</text:p>
          </table:table-cell>
          <table:table-cell table:style-name="ce2" office:value-type="string" calcext:value-type="string">
            <text:p>Айто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Кристиян Иванов Иванов </text:p>
          </table:table-cell>
          <table:table-cell table:style-name="ce2" office:value-type="string" calcext:value-type="string">
            <text:p>ОУ "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table:style-name="ce3" office:value-type="float" office:value="3024" calcext:value-type="float">
            <text:p>3024</text:p>
          </table:table-cell>
          <table:table-cell table:style-name="ce6" office:value-type="string" calcext:value-type="string">
            <text:p>Магдалена Стефанова Вангелова</text:p>
          </table:table-cell>
          <table:table-cell table:style-name="ce9" office:value-type="string" calcext:value-type="string">
            <text:p>ОУ “Св. Княз Борис I”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3" office:value-type="float" office:value="3039" calcext:value-type="float">
            <text:p>3039</text:p>
          </table:table-cell>
          <table:table-cell table:style-name="ce7" office:value-type="string" calcext:value-type="string">
            <text:p>Мариана Владимирова Томова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3" office:value-type="float" office:value="3016" calcext:value-type="float">
            <text:p>3016</text:p>
          </table:table-cell>
          <table:table-cell table:style-name="ce2" office:value-type="string" calcext:value-type="string">
            <text:p>Мартин Александров Иванов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table:style-name="ce3" office:value-type="float" office:value="3011" calcext:value-type="float">
            <text:p>3011</text:p>
          </table:table-cell>
          <table:table-cell table:style-name="ce2" office:value-type="string" calcext:value-type="string">
            <text:p>Мартин Тодоров Иванов </text:p>
          </table:table-cell>
          <table:table-cell table:style-name="ce2" office:value-type="string" calcext:value-type="string">
            <text:p>ОУ "Елин Пелин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3" office:value-type="float" office:value="3036" calcext:value-type="float">
            <text:p>3036</text:p>
          </table:table-cell>
          <table:table-cell table:style-name="ce7" office:value-type="string" calcext:value-type="string">
            <text:p>Матей Валериев Лазаров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3" office:value-type="float" office:value="3010" calcext:value-type="float">
            <text:p>3010</text:p>
          </table:table-cell>
          <table:table-cell table:style-name="ce2" office:value-type="string" calcext:value-type="string">
            <text:p>Мирела Александрова Стоянова </text:p>
          </table:table-cell>
          <table:table-cell table:style-name="ce2" office:value-type="string" calcext:value-type="string">
            <text:p>ОУ "Елин Пелин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table:style-name="ce3" office:value-type="float" office:value="3037" calcext:value-type="float">
            <text:p>3037</text:p>
          </table:table-cell>
          <table:table-cell table:style-name="ce7" office:value-type="string" calcext:value-type="string">
            <text:p>Надежда Деянова Дянкова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3" office:value-type="float" office:value="3022" calcext:value-type="float">
            <text:p>3022</text:p>
          </table:table-cell>
          <table:table-cell table:style-name="ce2" office:value-type="string" calcext:value-type="string">
            <text:p>Никол Иванова Трендафилова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table:style-name="ce3" office:value-type="float" office:value="3038" calcext:value-type="float">
            <text:p>3038</text:p>
          </table:table-cell>
          <table:table-cell table:style-name="ce7" office:value-type="string" calcext:value-type="string">
            <text:p>Николай Георгиев Николов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29" calcext:value-type="float">
            <text:p>3029</text:p>
          </table:table-cell>
          <table:table-cell table:style-name="ce6" office:value-type="string" calcext:value-type="string">
            <text:p>Пейчин Константинов Костадинов</text:p>
          </table:table-cell>
          <table:table-cell table:style-name="ce9" office:value-type="string" calcext:value-type="string">
            <text:p>ОУ "Александър Георгиев - Коджакафалията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17" calcext:value-type="float">
            <text:p>3017</text:p>
          </table:table-cell>
          <table:table-cell table:style-name="ce2" office:value-type="string" calcext:value-type="string">
            <text:p>Петко Пламенов Петков</text:p>
          </table:table-cell>
          <table:table-cell table:style-name="ce2" office:value-type="string" calcext:value-type="string">
            <text:p>ОУ " Княз Борис <text:span text:style-name="T1">І"</text:span>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26" calcext:value-type="float">
            <text:p>3026</text:p>
          </table:table-cell>
          <table:table-cell table:style-name="ce6" office:value-type="string" calcext:value-type="string">
            <text:p>Пламен Николаев Русев</text:p>
          </table:table-cell>
          <table:table-cell table:style-name="ce9" office:value-type="string" calcext:value-type="string">
            <text:p>ОУ "Св. Климент Охридск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Рафаил Михайлов Колибаров</text:p>
          </table:table-cell>
          <table:table-cell table:style-name="ce2" office:value-type="string" calcext:value-type="string">
            <text:p>НБУ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3018" calcext:value-type="float">
            <text:p>3018</text:p>
          </table:table-cell>
          <table:table-cell table:style-name="ce2" office:value-type="string" calcext:value-type="string">
            <text:p>Росица Георгиева Вълкова</text:p>
          </table:table-cell>
          <table:table-cell table:style-name="ce2" office:value-type="string" calcext:value-type="string">
            <text:p>ОУ " 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8" office:value-type="string" calcext:value-type="string">
            <text:p>Росица Герганова Неделчева</text:p>
          </table:table-cell>
          <table:table-cell table:style-name="ce9" office:value-type="string" calcext:value-type="string">
            <text:p>СУ “Св. св. Кирил и Методий”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table:style-name="ce2" office:value-type="float" office:value="3015" calcext:value-type="float">
            <text:p>3015</text:p>
          </table:table-cell>
          <table:table-cell table:style-name="ce2" office:value-type="string" calcext:value-type="string">
            <text:p>Ростислав Росенов Иванчев</text:p>
          </table:table-cell>
          <table:table-cell table:style-name="ce2" office:value-type="string" calcext:value-type="string">
            <text:p>ОУ " Елин Пелин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3019" calcext:value-type="float">
            <text:p>3019</text:p>
          </table:table-cell>
          <table:table-cell table:style-name="ce2" office:value-type="string" calcext:value-type="string">
            <text:p>Светослав Димитров Епихов </text:p>
          </table:table-cell>
          <table:table-cell table:style-name="ce2" office:value-type="string" calcext:value-type="string">
            <text:p>ОУ " Княз Борис І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table:style-name="ce2" office:value-type="float" office:value="3006" calcext:value-type="float">
            <text:p>3006</text:p>
          </table:table-cell>
          <table:table-cell table:style-name="ce2" office:value-type="string" calcext:value-type="string">
            <text:p>София Димитрова Димитрова</text:p>
          </table:table-cell>
          <table:table-cell table:style-name="ce2" office:value-type="string" calcext:value-type="string">
            <text:p>ОУ "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float" office:value="3005" calcext:value-type="float">
            <text:p>3005</text:p>
          </table:table-cell>
          <table:table-cell table:style-name="ce2" office:value-type="string" calcext:value-type="string">
            <text:p>Стилиян Христов Тончев </text:p>
          </table:table-cell>
          <table:table-cell table:style-name="ce2" office:value-type="string" calcext:value-type="string">
            <text:p>ОУ "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6" office:value-type="string" calcext:value-type="string">
            <text:p>Тодор Георгиев Семов</text:p>
          </table:table-cell>
          <table:table-cell table:style-name="ce9" office:value-type="string" calcext:value-type="string">
            <text:p>ОУ "Братя Миладинови"</text:p>
          </table:table-cell>
          <table:table-cell table:style-name="ce2" office:value-type="string" calcext:value-type="string">
            <text:p>Бургас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table:style-name="ce2" office:value-type="float" office:value="3042" calcext:value-type="float">
            <text:p>304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043" calcext:value-type="float">
            <text:p>304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044" calcext:value-type="float">
            <text:p>304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045" calcext:value-type="float">
            <text:p>304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046" calcext:value-type="float">
            <text:p>30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047" calcext:value-type="float">
            <text:p>304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048" calcext:value-type="float">
            <text:p>30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049" calcext:value-type="float">
            <text:p>30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050" calcext:value-type="float">
            <text:p>30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051" calcext:value-type="float">
            <text:p>30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052" calcext:value-type="float">
            <text:p>30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4" office:value-type="float" office:value="3053" calcext:value-type="float">
            <text:p>3053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54" calcext:value-type="float">
            <text:p>3054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55" calcext:value-type="float">
            <text:p>3055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56" calcext:value-type="float">
            <text:p>3056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57" calcext:value-type="float">
            <text:p>3057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58" calcext:value-type="float">
            <text:p>3058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59" calcext:value-type="float">
            <text:p>3059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62" calcext:value-type="float">
            <text:p>3062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63" calcext:value-type="float">
            <text:p>3063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64" calcext:value-type="float">
            <text:p>3064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65" calcext:value-type="float">
            <text:p>3065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66" calcext:value-type="float">
            <text:p>3066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67" calcext:value-type="float">
            <text:p>3067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68" calcext:value-type="float">
            <text:p>3068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69" calcext:value-type="float">
            <text:p>3069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74" calcext:value-type="float">
            <text:p>307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75" calcext:value-type="float">
            <text:p>307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76" calcext:value-type="float">
            <text:p>307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77" calcext:value-type="float">
            <text:p>307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78" calcext:value-type="float">
            <text:p>307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79" calcext:value-type="float">
            <text:p>307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83" calcext:value-type="float">
            <text:p>308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84" calcext:value-type="float">
            <text:p>308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85" calcext:value-type="float">
            <text:p>308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86" calcext:value-type="float">
            <text:p>308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87" calcext:value-type="float">
            <text:p>308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88" calcext:value-type="float">
            <text:p>308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89" calcext:value-type="float">
            <text:p>308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91" calcext:value-type="float">
            <text:p>309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92" calcext:value-type="float">
            <text:p>309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93" calcext:value-type="float">
            <text:p>309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94" calcext:value-type="float">
            <text:p>309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95" calcext:value-type="float">
            <text:p>309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96" calcext:value-type="float">
            <text:p>309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97" calcext:value-type="float">
            <text:p>309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98" calcext:value-type="float">
            <text:p>309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099" calcext:value-type="float">
            <text:p>309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02" calcext:value-type="float">
            <text:p>310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03" calcext:value-type="float">
            <text:p>310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04" calcext:value-type="float">
            <text:p>310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05" calcext:value-type="float">
            <text:p>310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06" calcext:value-type="float">
            <text:p>310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07" calcext:value-type="float">
            <text:p>310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08" calcext:value-type="float">
            <text:p>310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09" calcext:value-type="float">
            <text:p>310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16" calcext:value-type="float">
            <text:p>311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17" calcext:value-type="float">
            <text:p>311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18" calcext:value-type="float">
            <text:p>311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19" calcext:value-type="float">
            <text:p>311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22" calcext:value-type="float">
            <text:p>31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23" calcext:value-type="float">
            <text:p>312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24" calcext:value-type="float">
            <text:p>312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25" calcext:value-type="float">
            <text:p>312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26" calcext:value-type="float">
            <text:p>312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27" calcext:value-type="float">
            <text:p>312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28" calcext:value-type="float">
            <text:p>312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29" calcext:value-type="float">
            <text:p>312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34" calcext:value-type="float">
            <text:p>313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35" calcext:value-type="float">
            <text:p>313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36" calcext:value-type="float">
            <text:p>313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37" calcext:value-type="float">
            <text:p>313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38" calcext:value-type="float">
            <text:p>313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39" calcext:value-type="float">
            <text:p>313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42" calcext:value-type="float">
            <text:p>314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43" calcext:value-type="float">
            <text:p>314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44" calcext:value-type="float">
            <text:p>314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45" calcext:value-type="float">
            <text:p>314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46" calcext:value-type="float">
            <text:p>314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47" calcext:value-type="float">
            <text:p>314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48" calcext:value-type="float">
            <text:p>314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49" calcext:value-type="float">
            <text:p>314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4" table:number-columns-repeated="3"/>
          <table:table-cell table:number-columns-repeated="1020"/>
        </table:table-row>
        <table:table-row table:style-name="ro1" table:number-rows-repeated="71">
          <table:table-cell table:style-name="ce4" table:number-columns-repeated="4"/>
          <table:table-cell table:number-columns-repeated="1020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g" fo:country="BG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лв.</number:text>
    </number:number-style>
    <number:number-style style:name="N107">
      <number:text>-</number:text>
      <number:number number:decimal-places="0" loext:min-decimal-places="0" number:min-integer-digits="1" number:grouping="true"/>
      <number:text> лв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лв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лв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лв.</number:text>
    </number:number-style>
    <number:number-style style:name="N109">
      <number:text>-</number:text>
      <number:number number:decimal-places="2" loext:min-decimal-places="2" number:min-integer-digits="1" number:grouping="true"/>
      <number:text> лв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лв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лв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5P2" style:volatile="true">
      <loext:text> </loext:text>
      <loext:fill-character> </loext:fill-character>
      <number:text>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лв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лв. </number:text>
    </number:number-style>
    <number:number-style style:name="N116P2" style:volatile="true">
      <loext:text> </loext:text>
      <loext:fill-character> </loext:fill-character>
      <number:text>- лв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лв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лв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лв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2T09:21:03.866000000</meta:creation-date>
    <dc:date>2019-10-12T09:21:30.703000000</dc:date>
    <meta:editing-duration>PT27S</meta:editing-duration>
    <meta:editing-cycles>1</meta:editing-cycles>
    <meta:document-statistic meta:table-count="1" meta:cell-count="319" meta:object-count="0"/>
    <meta:generator>LibreOffice/6.3.0.4$Windows_X86_64 LibreOffice_project/057fc023c990d676a43019934386b85b21a9ee99</meta:generator>
  </office:meta>
</office:document-meta>
</file>