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8.86mm"/>
    </style:style>
    <style:style style:name="co3" style:family="table-column">
      <style:table-column-properties fo:break-before="auto" style:column-width="88.09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7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_5f_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НОМЕР</text:p>
          </table:table-cell>
          <table:table-cell table:style-name="ce1" office:value-type="string" calcext:value-type="string">
            <text:p>ИМЕ</text:p>
          </table:table-cell>
          <table:table-cell table:style-name="ce1" office:value-type="string" calcext:value-type="string">
            <text:p>УЧИЛИЩЕ</text:p>
          </table:table-cell>
          <table:table-cell table:style-name="ce1" office:value-type="string" calcext:value-type="string">
            <text:p>ГРАД</text:p>
          </table:table-cell>
          <table:table-cell table:style-name="ce1" office:value-type="string" calcext:value-type="string">
            <text:p>СТАЯ</text:p>
          </table:table-cell>
          <table:table-cell table:number-columns-repeated="101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3" office:value-type="string" calcext:value-type="string">
            <text:p>Атанас Ганчев Атанасов</text:p>
          </table:table-cell>
          <table:table-cell table:style-name="ce3" office:value-type="string" calcext:value-type="string">
            <text:p>ОУ " 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>
            <text:p>Божидар Атанасов Тодоров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Борис Стефанов Йовчев</text:p>
          </table:table-cell>
          <table:table-cell table:style-name="ce3" office:value-type="string" calcext:value-type="string">
            <text:p>ОУ " 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6" office:value-type="string" calcext:value-type="string">
            <text:p>Георги Живков Гонзов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3" office:value-type="string" calcext:value-type="string">
            <text:p>Георгия Георгиева Михалева </text:p>
          </table:table-cell>
          <table:table-cell table:style-name="ce3" office:value-type="string" calcext:value-type="string">
            <text:p>ОУ "П.Р. Славей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3" office:value-type="string" calcext:value-type="string">
            <text:p>Даниел Станиславов Иванов</text:p>
          </table:table-cell>
          <table:table-cell table:style-name="ce3" office:value-type="string" calcext:value-type="string">
            <text:p>СУ"Йо.Йов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6" office:value-type="string" calcext:value-type="string">
            <text:p>Девина Данаилова Дончева</text:p>
          </table:table-cell>
          <table:table-cell table:style-name="ce9" office:value-type="string" calcext:value-type="string">
            <text:p>СУ "Йордан Йов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3" office:value-type="string" calcext:value-type="string">
            <text:p>Димитър Бориславов Стоянов</text:p>
          </table:table-cell>
          <table:table-cell table:style-name="ce3" office:value-type="string" calcext:value-type="string">
            <text:p>ОУ " П.Р.Славей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Диян Петров Кръстев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3" office:value-type="string" calcext:value-type="string">
            <text:p>Живко Живков Желев </text:p>
          </table:table-cell>
          <table:table-cell table:style-name="ce3" office:value-type="string" calcext:value-type="string">
            <text:p>СУ "П. Росен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6" office:value-type="string" calcext:value-type="string">
            <text:p>Златин Петров Русев</text:p>
          </table:table-cell>
          <table:table-cell table:style-name="ce9" office:value-type="string" calcext:value-type="string">
            <text:p>СУ "Йордан Йов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3" office:value-type="string" calcext:value-type="string">
            <text:p>Златомир Андреев Вълчев</text:p>
          </table:table-cell>
          <table:table-cell table:style-name="ce3" office:value-type="string" calcext:value-type="string">
            <text:p>ОУ " Георги Бенковск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Иван Янков Тодоров</text:p>
          </table:table-cell>
          <table:table-cell table:style-name="ce3" office:value-type="string" calcext:value-type="string">
            <text:p>ОУ " П.Р.Славей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7" office:value-type="string" calcext:value-type="string">
            <text:p>Лъчезар Георгиев Томов</text:p>
          </table:table-cell>
          <table:table-cell table:style-name="ce3" office:value-type="string" calcext:value-type="string">
            <text:p>ОУ "Васил Април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3" office:value-type="string" calcext:value-type="string">
            <text:p>Максимилиан Габор Над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3" office:value-type="string" calcext:value-type="string">
            <text:p>Марио Стефанов Брилински </text:p>
          </table:table-cell>
          <table:table-cell table:style-name="ce3" office:value-type="string" calcext:value-type="string">
            <text:p>ОУ " П.Р.Славейк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3" office:value-type="string" calcext:value-type="string">
            <text:p>Марк Романович Васенев </text:p>
          </table:table-cell>
          <table:table-cell table:style-name="ce3" office:value-type="string" calcext:value-type="string">
            <text:p>НБУ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3" office:value-type="string" calcext:value-type="string">
            <text:p>Мартин Георгиев Джендов </text:p>
          </table:table-cell>
          <table:table-cell table:style-name="ce3" office:value-type="string" calcext:value-type="string">
            <text:p>НБУ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Мая Емилова Чилева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3" office:value-type="string" calcext:value-type="string">
            <text:p>Метин Джими Марков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6" office:value-type="string" calcext:value-type="string">
            <text:p>Михаела Радостин Гамишева</text:p>
          </table:table-cell>
          <table:table-cell table:style-name="ce9" office:value-type="string" calcext:value-type="string">
            <text:p>ОУ “Св. Княз Борис I”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3" office:value-type="string" calcext:value-type="string">
            <text:p>Михаил Костадинов Тодоров</text:p>
          </table:table-cell>
          <table:table-cell table:style-name="ce3" office:value-type="string" calcext:value-type="string">
            <text:p>НБУ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3" office:value-type="string" calcext:value-type="string">
            <text:p>Павел Светлинов Цонев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3" office:value-type="string" calcext:value-type="string">
            <text:p>Петър Иванов Коев</text:p>
          </table:table-cell>
          <table:table-cell table:style-name="ce3" office:value-type="string" calcext:value-type="string">
            <text:p>ОУ " 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6" office:value-type="string" calcext:value-type="string">
            <text:p>Преслав Янев Янев</text:p>
          </table:table-cell>
          <table:table-cell table:style-name="ce9" office:value-type="string" calcext:value-type="string">
            <text:p>ОУ “Васил Априлов”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1" calcext:value-type="float">
            <text:p>411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7" office:value-type="string" calcext:value-type="string">
            <text:p>Сияна Деянова Стамова</text:p>
          </table:table-cell>
          <table:table-cell table:style-name="ce3" office:value-type="string" calcext:value-type="string">
            <text:p>ОУ Антон Страшимиров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6" office:value-type="string" calcext:value-type="string">
            <text:p>София Николова Филчева</text:p>
          </table:table-cell>
          <table:table-cell table:style-name="ce9" office:value-type="string" calcext:value-type="string">
            <text:p>ОУ "Братя Миладинови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Стефан Живков Гонзов</text:p>
          </table:table-cell>
          <table:table-cell table:style-name="ce9" office:value-type="string" calcext:value-type="string">
            <text:p>СУ “Св. св. Кирил и Методий”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3" office:value-type="string" calcext:value-type="string">
            <text:p>Стоян Кирилов Кирязов </text:p>
          </table:table-cell>
          <table:table-cell table:style-name="ce3" office:value-type="string" calcext:value-type="string">
            <text:p>ОУ "Васил Априлов"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3" office:value-type="string" calcext:value-type="string">
            <text:p>Теодора Тодора Стойнова</text:p>
          </table:table-cell>
          <table:table-cell table:style-name="ce3" office:value-type="string" calcext:value-type="string">
            <text:p>НУМСИ</text:p>
          </table:table-cell>
          <table:table-cell table:style-name="ce3" office:value-type="string" calcext:value-type="string">
            <text:p>Бургас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float" office:value="2033" calcext:value-type="float">
            <text:p>203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float" office:value="2034" calcext:value-type="float">
            <text:p>203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float" office:value="2035" calcext:value-type="float">
            <text:p>203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float" office:value="2036" calcext:value-type="float">
            <text:p>203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float" office:value="2037" calcext:value-type="float">
            <text:p>203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float" office:value="2038" calcext:value-type="float">
            <text:p>203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39" calcext:value-type="float">
            <text:p>203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0" calcext:value-type="float">
            <text:p>204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1" calcext:value-type="float">
            <text:p>204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2" calcext:value-type="float">
            <text:p>204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3" calcext:value-type="float">
            <text:p>204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4" calcext:value-type="float">
            <text:p>204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5" calcext:value-type="float">
            <text:p>204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6" calcext:value-type="float">
            <text:p>204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7" calcext:value-type="float">
            <text:p>204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8" calcext:value-type="float">
            <text:p>204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49" calcext:value-type="float">
            <text:p>204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0" calcext:value-type="float">
            <text:p>205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1" calcext:value-type="float">
            <text:p>205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2" calcext:value-type="float">
            <text:p>205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3" calcext:value-type="float">
            <text:p>205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4" calcext:value-type="float">
            <text:p>205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5" calcext:value-type="float">
            <text:p>205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6" calcext:value-type="float">
            <text:p>205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7" calcext:value-type="float">
            <text:p>205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8" calcext:value-type="float">
            <text:p>205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59" calcext:value-type="float">
            <text:p>205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0" calcext:value-type="float">
            <text:p>206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1" calcext:value-type="float">
            <text:p>206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2" calcext:value-type="float">
            <text:p>206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3" calcext:value-type="float">
            <text:p>206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4" calcext:value-type="float">
            <text:p>206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5" calcext:value-type="float">
            <text:p>206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6" calcext:value-type="float">
            <text:p>206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7" calcext:value-type="float">
            <text:p>206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8" calcext:value-type="float">
            <text:p>206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69" calcext:value-type="float">
            <text:p>206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1" calcext:value-type="float">
            <text:p>207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2" calcext:value-type="float">
            <text:p>207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3" calcext:value-type="float">
            <text:p>207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4" calcext:value-type="float">
            <text:p>207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5" calcext:value-type="float">
            <text:p>207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6" calcext:value-type="float">
            <text:p>207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7" calcext:value-type="float">
            <text:p>207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8" calcext:value-type="float">
            <text:p>207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79" calcext:value-type="float">
            <text:p>207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0" calcext:value-type="float">
            <text:p>208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1" calcext:value-type="float">
            <text:p>208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2" calcext:value-type="float">
            <text:p>208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3" calcext:value-type="float">
            <text:p>208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4" calcext:value-type="float">
            <text:p>208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5" calcext:value-type="float">
            <text:p>208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6" calcext:value-type="float">
            <text:p>208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7" calcext:value-type="float">
            <text:p>208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8" calcext:value-type="float">
            <text:p>208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89" calcext:value-type="float">
            <text:p>208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0" calcext:value-type="float">
            <text:p>209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1" calcext:value-type="float">
            <text:p>209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2" calcext:value-type="float">
            <text:p>209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3" calcext:value-type="float">
            <text:p>209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4" calcext:value-type="float">
            <text:p>209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5" calcext:value-type="float">
            <text:p>209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6" calcext:value-type="float">
            <text:p>209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7" calcext:value-type="float">
            <text:p>209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8" calcext:value-type="float">
            <text:p>209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099" calcext:value-type="float">
            <text:p>209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0" calcext:value-type="float">
            <text:p>210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2" calcext:value-type="float">
            <text:p>210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4" calcext:value-type="float">
            <text:p>210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5" calcext:value-type="float">
            <text:p>2105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6" calcext:value-type="float">
            <text:p>2106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7" calcext:value-type="float">
            <text:p>2107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8" calcext:value-type="float">
            <text:p>2108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09" calcext:value-type="float">
            <text:p>2109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1" calcext:value-type="float">
            <text:p>2111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3" calcext:value-type="float">
            <text:p>2113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4" calcext:value-type="float">
            <text:p>2114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office:value-type="float" office:value="2115" calcext:value-type="float">
            <text:p>2115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16" calcext:value-type="float">
            <text:p>2116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17" calcext:value-type="float">
            <text:p>2117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18" calcext:value-type="float">
            <text:p>2118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19" calcext:value-type="float">
            <text:p>2119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0" calcext:value-type="float">
            <text:p>2120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1" calcext:value-type="float">
            <text:p>2121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2" calcext:value-type="float">
            <text:p>2122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3" calcext:value-type="float">
            <text:p>2123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4" calcext:value-type="float">
            <text:p>2124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5" calcext:value-type="float">
            <text:p>2125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6" calcext:value-type="float">
            <text:p>2126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7" calcext:value-type="float">
            <text:p>2127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8" calcext:value-type="float">
            <text:p>2128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29" calcext:value-type="float">
            <text:p>2129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0" calcext:value-type="float">
            <text:p>2130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1" calcext:value-type="float">
            <text:p>2131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2" calcext:value-type="float">
            <text:p>2132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3" calcext:value-type="float">
            <text:p>2133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4" calcext:value-type="float">
            <text:p>2134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5" calcext:value-type="float">
            <text:p>2135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6" calcext:value-type="float">
            <text:p>2136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7" calcext:value-type="float">
            <text:p>2137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8" calcext:value-type="float">
            <text:p>2138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39" calcext:value-type="float">
            <text:p>2139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0" calcext:value-type="float">
            <text:p>2140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1" calcext:value-type="float">
            <text:p>2141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2" calcext:value-type="float">
            <text:p>2142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3" calcext:value-type="float">
            <text:p>2143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4" calcext:value-type="float">
            <text:p>2144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5" calcext:value-type="float">
            <text:p>2145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6" calcext:value-type="float">
            <text:p>2146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7" calcext:value-type="float">
            <text:p>2147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8" calcext:value-type="float">
            <text:p>2148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49" calcext:value-type="float">
            <text:p>2149</text:p>
          </table:table-cell>
          <table:table-cell table:style-name="ce5" table:number-columns-repeated="3"/>
          <table:table-cell table:number-columns-repeated="1020"/>
        </table:table-row>
        <table:table-row table:style-name="ro1">
          <table:table-cell table:style-name="ce5" office:value-type="float" office:value="2150" calcext:value-type="float">
            <text:p>2150</text:p>
          </table:table-cell>
          <table:table-cell table:style-name="ce5" table:number-columns-repeated="3"/>
          <table:table-cell table:number-columns-repeated="1020"/>
        </table:table-row>
        <table:table-row table:style-name="ro1" table:number-rows-repeated="115">
          <table:table-cell table:style-name="ce5" table:number-columns-repeated="4"/>
          <table:table-cell table:number-columns-repeated="1020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g" fo:country="BG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лв.</number:text>
    </number:number-style>
    <number:number-style style:name="N107"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лв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лв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лв.</number:text>
    </number:number-style>
    <number:number-style style:name="N109"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лв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лв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5P2" style:volatile="true">
      <loext:text> </loext:text>
      <loext:fill-character> </loext:fill-character>
      <number:text>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лв. </number:text>
    </number:number-style>
    <number:number-style style:name="N116P2" style:volatile="true">
      <loext:text> </loext:text>
      <loext:fill-character> </loext:fill-character>
      <number:text>- лв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лв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лв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Sheet1_5f_1" style:display-name="Normal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2T09:18:29</meta:creation-date>
    <dc:date>2019-10-12T09:20:41.667000000</dc:date>
    <meta:editing-duration>PT2M12S</meta:editing-duration>
    <meta:editing-cycles>3</meta:editing-cycles>
    <meta:document-statistic meta:table-count="1" meta:cell-count="275" meta:object-count="0"/>
    <meta:generator>LibreOffice/6.3.0.4$Windows_X86_64 LibreOffice_project/057fc023c990d676a43019934386b85b21a9ee99</meta:generator>
  </office:meta>
</office:document-meta>
</file>